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4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5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6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7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8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9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l" fo:country="GR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l" fo:country="GR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9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fo:font-size="14pt" style:font-size-asian="14pt" fo:language="el" fo:country="GR"/>
    </style:style>
    <style:style style:name="T21" style:parent-style-name="Προεπιλεγμένηγραμματοσειρά" style:family="text">
      <style:text-properties fo:font-size="14pt" style:font-size-asian="14pt" fo:language="el" fo:country="GR"/>
    </style:style>
    <style:style style:name="P22" style:parent-style-name="Standard" style:family="paragraph">
      <style:text-properties fo:font-size="11pt" style:font-size-asian="11pt" fo:language="el" fo:country="GR"/>
    </style:style>
    <style:style style:name="P23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4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5" style:parent-style-name="Standard" style:family="paragraph">
      <style:paragraph-properties fo:text-align="justify" fo:margin-right="0.125in" fo:text-indent="0.25in"/>
      <style:text-properties style:font-name="Arial" style:font-name-complex="Arial" fo:language="el" fo:country="GR"/>
    </style:style>
    <style:style style:name="P26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language="el" fo:country="GR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Arial" style:font-name-complex="Arial" fo:language="el" fo:country="GR"/>
    </style:style>
    <style:style style:name="T31" style:parent-style-name="Προεπιλεγμένηγραμματοσειρά" style:family="text">
      <style:text-properties style:font-name="Arial" style:font-name-complex="Arial" fo:language="el" fo:country="GR"/>
    </style:style>
    <style:style style:name="P32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3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4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5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6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7" style:parent-style-name="Standard" style:list-style-name="LFO2" style:family="paragraph">
      <style:paragraph-properties fo:text-align="justify"/>
      <style:text-properties style:font-name="Arial" style:font-name-complex="Arial" fo:language="el" fo:country="GR"/>
    </style:style>
    <style:style style:name="P38" style:parent-style-name="Standard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Arial" style:font-name-complex="Arial" fo:language="el" fo:country="GR"/>
    </style:style>
    <style:style style:name="P40" style:parent-style-name="Standard" style:family="paragraph">
      <style:paragraph-properties fo:text-align="justify"/>
      <style:text-properties style:font-name="Arial" style:font-name-complex="Arial" fo:language="el" fo:country="GR"/>
    </style:style>
    <style:style style:name="P41" style:parent-style-name="Standard" style:family="paragraph">
      <style:paragraph-properties fo:text-align="justify"/>
      <style:text-properties style:font-name="Arial" style:font-name-complex="Arial" fo:language="el" fo:country="GR"/>
    </style:style>
    <style:style style:name="P42" style:parent-style-name="Standard" style:family="paragraph">
      <style:paragraph-properties fo:text-align="justify"/>
    </style:style>
    <style:style style:name="T43" style:parent-style-name="Προεπιλεγμένηγραμματοσειρά" style:family="text">
      <style:text-properties style:font-name="Arial" style:font-name-complex="Arial" fo:language="el" fo:country="GR"/>
    </style:style>
    <style:style style:name="T44" style:parent-style-name="Προεπιλεγμένηγραμματοσειρά" style:family="text">
      <style:text-properties style:font-name="Arial" style:font-name-complex="Arial" fo:language="en" fo:country="US"/>
    </style:style>
    <style:style style:name="T45" style:parent-style-name="Προεπιλεγμένηγραμματοσειρά" style:family="text">
      <style:text-properties style:font-name="Arial" style:font-name-complex="Arial" fo:language="el" fo:country="GR"/>
    </style:style>
    <style:style style:name="T46" style:parent-style-name="Προεπιλεγμένηγραμματοσειρά" style:family="text">
      <style:text-properties style:font-name="Arial" style:font-name-complex="Arial" fo:language="en" fo:country="US"/>
    </style:style>
    <style:style style:name="T47" style:parent-style-name="Προεπιλεγμένηγραμματοσειρά" style:family="text">
      <style:text-properties style:font-name="Arial" style:font-name-complex="Arial" style:text-position="super 66.6%" fo:language="el" fo:country="GR"/>
    </style:style>
    <style:style style:name="P48" style:parent-style-name="Standard" style:family="paragraph">
      <style:paragraph-properties fo:text-align="justify"/>
    </style:style>
    <style:style style:name="T49" style:parent-style-name="Προεπιλεγμένηγραμματοσειρά" style:family="text">
      <style:text-properties style:font-name="Arial" style:font-name-complex="Arial" fo:language="el" fo:country="GR"/>
    </style:style>
    <style:style style:name="T50" style:parent-style-name="Προεπιλεγμένηγραμματοσειρά" style:family="text">
      <style:text-properties style:font-name="Arial" style:font-name-complex="Arial" fo:language="el" fo:country="GR"/>
    </style:style>
    <style:style style:name="P51" style:parent-style-name="Standard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Arial" style:font-name-complex="Arial" fo:language="el" fo:country="GR"/>
    </style:style>
    <style:style style:name="T53" style:parent-style-name="Προεπιλεγμένηγραμματοσειρά" style:family="text">
      <style:text-properties style:font-name="Arial" style:font-name-complex="Arial" fo:language="el" fo:country="GR"/>
    </style:style>
    <style:style style:name="P54" style:parent-style-name="Standard" style:family="paragraph">
      <style:paragraph-properties fo:text-align="justify"/>
    </style:style>
    <style:style style:name="T55" style:parent-style-name="Προεπιλεγμένηγραμματοσειρά" style:family="text">
      <style:text-properties style:font-name="Arial" style:font-name-complex="Arial" fo:language="el" fo:country="GR"/>
    </style:style>
    <style:style style:name="T56" style:parent-style-name="Προεπιλεγμένηγραμματοσειρά" style:family="text">
      <style:text-properties style:font-name="Arial" style:font-name-complex="Arial" fo:language="el" fo:country="GR"/>
    </style:style>
    <style:style style:name="P57" style:parent-style-name="Standard" style:family="paragraph">
      <style:paragraph-properties fo:text-align="justify"/>
      <style:text-properties style:font-name="Arial" style:font-name-complex="Arial" fo:language="el" fo:country="GR"/>
    </style:style>
    <style:style style:name="P58" style:parent-style-name="Standard" style:family="paragraph">
      <style:paragraph-properties fo:text-align="justify"/>
      <style:text-properties style:font-name="Arial" style:font-name-complex="Arial" fo:language="el" fo:country="GR"/>
    </style:style>
    <style:style style:name="P5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60" style:parent-style-name="Προεπιλεγμένηγραμματοσειρά" style:family="text">
      <style:text-properties style:font-name="Arial" style:font-name-complex="Arial" fo:language="el" fo:country="GR"/>
    </style:style>
    <style:style style:name="T61" style:parent-style-name="Προεπιλεγμένηγραμματοσειρά" style:family="text">
      <style:text-properties style:font-name="Arial" style:font-name-complex="Arial" fo:language="el" fo:country="GR"/>
    </style:style>
    <style:style style:name="P62" style:parent-style-name="Standard" style:family="paragraph">
      <style:paragraph-properties fo:text-align="justify" fo:margin-left="0.2361in" fo:text-indent="0.0395in">
        <style:tab-stops/>
      </style:paragraph-properties>
    </style:style>
    <style:style style:name="T63" style:parent-style-name="Προεπιλεγμένηγραμματοσειρά" style:family="text">
      <style:text-properties style:font-name="Arial" style:font-name-complex="Arial" fo:language="el" fo:country="GR"/>
    </style:style>
    <style:style style:name="P64" style:parent-style-name="Standard" style:family="paragraph">
      <style:text-properties fo:font-size="11pt" style:font-size-asian="11pt" fo:language="el" fo:country="GR"/>
    </style:style>
    <style:style style:name="T65" style:parent-style-name="Προεπιλεγμένηγραμματοσειρά" style:family="text">
      <style:text-properties fo:font-size="11pt" style:font-size-asian="11pt" fo:language="el" fo:country="GR"/>
    </style:style>
    <style:style style:name="T66" style:parent-style-name="Προεπιλεγμένηγραμματοσειρά" style:family="text">
      <style:text-properties fo:font-size="11pt" style:font-size-asian="11pt" fo:language="el" fo:country="GR"/>
    </style:style>
    <style:style style:name="T67" style:parent-style-name="Προεπιλεγμένηγραμματοσειρά" style:family="text">
      <style:text-properties fo:font-weight="bold" style:font-weight-asian="bold" style:font-weight-complex="bold" fo:font-size="11pt" style:font-size-asian="11pt" fo:language="el" fo:country="GR"/>
    </style:style>
    <style:style style:name="T68" style:parent-style-name="Προεπιλεγμένηγραμματοσειρά" style:family="text">
      <style:text-properties style:font-name="Arial" fo:font-weight="bold" style:font-weight-asian="bold" style:font-weight-complex="bold" fo:font-size="11pt" style:font-size-asian="11pt" fo:language="el" fo:country="GR"/>
    </style:style>
    <style:style style:name="T69" style:parent-style-name="Προεπιλεγμένηγραμματοσειρά" style:family="text">
      <style:text-properties style:font-name="Arial" fo:language="el" fo:country="GR"/>
    </style:style>
    <style:style style:name="P70" style:parent-style-name="Standard" style:family="paragraph">
      <style:text-properties style:font-name="Arial" fo:language="el" fo:country="GR"/>
    </style:style>
    <style:style style:name="P71" style:parent-style-name="Standard" style:family="paragraph">
      <style:text-properties style:font-name="Arial" fo:language="el" fo:country="GR"/>
    </style:style>
    <style:style style:name="P72" style:parent-style-name="Standard" style:family="paragraph">
      <style:text-properties style:font-name="Arial" fo:language="el" fo:country="GR"/>
    </style:style>
    <style:style style:name="P73" style:parent-style-name="Standard" style:family="paragraph">
      <style:text-properties style:font-name="Arial" fo:language="el" fo:country="GR"/>
    </style:style>
    <style:style style:name="P74" style:parent-style-name="Standard" style:family="paragraph">
      <style:text-properties fo:font-size="11pt" style:font-size-asian="11pt" fo:language="el" fo:country="GR"/>
    </style:style>
  </office:automatic-styles>
  <office:body>
    <office:text text:use-soft-page-breaks="true">
      <text:p text:style-name="P1">ΕΛΛΗΝΙΚΗ ΔΗΜΟΚΡΑΤΙΑ</text:p>
      <text:p text:style-name="Standard"><text:span text:style-name="T2">ΝΟΜΟΣ <text:s text:c="2"/>ΑΤΤΙΚΗΣ</text:span><text:span text:style-name="T3"><text:tab/></text:span><text:span text:style-name="T4"><text:tab/></text:span><text:span text:style-name="T5"><text:tab/></text:span><text:span text:style-name="T6"><text:s text:c="2"/></text:span><text:span text:style-name="T7"><text:s/></text:span></text:p>
      <text:p text:style-name="P8">ΔΗΜΟΣ <text:s text:c="4"/>ΛΥΚΟΒΡΥΣΗΣ- ΠΕΥΚΗΣ</text:p>
      <text:p text:style-name="P9">Ταχ. Δ/νση: Ελ. Βενιζέλου15Α</text:p>
      <text:p text:style-name="P10">ΤΚ. 15121 ΠΕΥΚΗ</text:p>
      <text:p text:style-name="Standard"><text:span text:style-name="T11">ΤΜΗΜΑ ΚΟΙΝΩΝΙΚΗΣ ΠΡΟΣΤΑΣΙΑΣ<text:s/></text:span><text:span text:style-name="T12">ΠΑΙΔΕΙΑΣ ΚΑΙ ΕΘΕΛΟΝΤΙΣΜΟΥ</text:span></text:p>
      <text:p text:style-name="Standard"><text:span text:style-name="T13">Γραφείο</text:span><text:span text:style-name="T14"><text:s/>Πρόληψης</text:span><text:span text:style-name="T15"><text:s/>και Προαγωγής της Υγείας</text:span></text:p>
      <text:p text:style-name="P16">Πληροφορίες: Ματσούνη Μαρία</text:p>
      <text:p text:style-name="P17">ΤΗΛ:2106122730</text:p>
      <text:p text:style-name="Standard"><text:span text:style-name="T18">FAX</text:span><text:span text:style-name="T19">: 2106122732</text:span><text:span text:style-name="T20"><text:s text:c="24"/></text:span><text:span text:style-name="T21"><text:s text:c="36"/></text:span></text:p>
      <text:p text:style-name="P22"/>
      <text:p text:style-name="P23">Στο πλαίσιο <text:s/>προστασίας από την εποχική γρίπη το τμήμα πρόληψης και προαγωγής της υγείας του Δήμου Λυκόβρυσης Πεύκης ενημερώνει τους κατοίκους να προγραμματίσουν τον έγκαιρο αντιγριπικό εμβολιασμό τους.</text:p>
      <text:p text:style-name="P24">Είναι ιδιαιτέρως σημαντικό ο αντιγριπικός εμβολιασμός να εφαρμόζεται σε άτομα (ενήλικες και παιδιά) που ανήκουν στις καλούμενες ομάδες αυξημένου κινδύνου.</text:p>
      <text:p text:style-name="P25">Οι ομάδες αυξημένου κινδύνου είναι οι εξής:</text:p>
      <text:list text:style-name="LFO1" text:continue-numbering="true">
        <text:list-item>
          <text:p text:style-name="P26">εργαζόμενοι σε χώρους παροχής υπηρεσιών υγείας.</text:p>
        </text:list-item>
        <text:list-item>
          <text:p text:style-name="P27">Άτομα ηλικίας 60 ετών<text:s/>και άνω.</text:p>
        </text:list-item>
        <text:list-item>
          <text:p text:style-name="P28">Παιδιά και ενήλικες που παρουσιάζουν έναν ή περισσότερους απο τους παρακάτω επιβαρυντικούς παράγοντες η χρόνια νοσήματα</text:p>
        </text:list-item>
      </text:list>
      <text:list text:style-name="LFO2" text:continue-numbering="true">
        <text:list-item>
          <text:p text:style-name="P29"><text:span text:style-name="T30">Άσθμα</text:span><text:span text:style-name="T31"><text:s/>η άλλες χρόνιες πνευμονοπάθειες</text:span></text:p>
        </text:list-item>
        <text:list-item>
          <text:p text:style-name="P32"><text:s/>Καρδιακή νόσο με σοβαρές διαταραχές</text:p>
        </text:list-item>
        <text:list-item>
          <text:p text:style-name="P33">Ανοσοκαταστολή</text:p>
        </text:list-item>
        <text:list-item>
          <text:p text:style-name="P34">Μεταμόσχευση οργάνων</text:p>
        </text:list-item>
        <text:list-item>
          <text:p text:style-name="P35">Δρεπανοκυτταρική νόσο (και άλλες αιμοσφαιρινοπάθειες)</text:p>
        </text:list-item>
        <text:list-item>
          <text:p text:style-name="P36">Σακχαρώδη διαβήτη ή άλλο χρόνιο μεταβολικό νόσημα</text:p>
        </text:list-item>
        <text:list-item>
          <text:p text:style-name="P37">Χρόνια νεφροπάθεια</text:p>
        </text:list-item>
      </text:list>
      <text:p text:style-name="P38"><text:span text:style-name="T39">4. Νευρομυικά νοσήματα</text:span></text:p>
      <text:p text:style-name="P40">5. Έγκυες γυναίκες ανεξαρτήτου ηλικίας κύησης</text:p>
      <text:p text:style-name="P41">6. Λεχωίδες – θηλάζουσες</text:p>
      <text:p text:style-name="P42"><text:span text:style-name="T43">7.Άτομα με δείκτη μάζας σώματος μεγαλύτερης των 40</text:span><text:span text:style-name="T44">kg</text:span><text:span text:style-name="T45">/</text:span><text:span text:style-name="T46">m</text:span><text:span text:style-name="T47">2</text:span></text:p>
      <text:p text:style-name="P48"><text:span text:style-name="T49">8.<text:s/></text:span><text:span text:style-name="T50">Παιδιά που παίρνουν ασπιρίνη μακροχρόνια.</text:span></text:p>
      <text:p text:style-name="P51"><text:span text:style-name="T52">10. Άτομα που βρίσκονται σε στενή επαφή με παιδιά μικρότερα των 6 μηνών ή φροντίζουν άτο</text:span><text:span text:style-name="T53">μα με υποκείμενο νόσημα , τα οποία διατρέχουν αυξημένο κίνδυνο επιπλοκών από την γρίπη.</text:span></text:p>
      <text:p text:style-name="P54"><text:span text:style-name="T55">11.Οι κλειστοί πληθυσμοί ( προσωπικό και εσωτερικοί σπουδαστές γυμνασίων – λυκείων ,στρατιωτικών και αστυνομικών σχολών, ειδικών σχολείων ,τρόφιμοι και προσωπικό ιδρυμά</text:span><text:span text:style-name="T56">των κτλ</text:span></text:p>
      <text:p text:style-name="P57">12.Επαγγελματίες που έρχονται σε συστηματική επαφή με πουλερικά.</text:p>
      <text:p text:style-name="P58"/>
      <text:p text:style-name="P59"><text:span text:style-name="T60">Το εμβόλιο γίνεται στο τέλος Οκτωβρίου – αρχές Νοεμβρίου και χρειάζεται 20 με 40 ημέρες για την ανοσοποίηση, παρέχεται δωρεάν από τον ΕΟΠΥΥ (μέσω συνταγογράφησης) <text:s/>στους ασφαλισμένου</text:span><text:span text:style-name="T61">ς καθώς επίσης και στους ανασφάλιστους.</text:span></text:p>
      <text:p text:style-name="P62"><text:span text:style-name="T63">Για την χορήγηση του εμβολίου μπορείτε να κλείνετε ραντεβού <text:s/>στα Πολυιατρεία του Δήμου μας , Πεύκη 2106122730 και Λυκόβρυση 2102852945 .</text:span></text:p>
      <text:p text:style-name="P64"/>
      <text:p text:style-name="Standard"><text:span text:style-name="T65"><text:s text:c="64"/></text:span><text:span text:style-name="T66"><text:s text:c="54"/></text:span><text:span text:style-name="T67"><text:s/></text:span><text:span text:style-name="T68"><text:s/></text:span><text:span text:style-name="T69">Ο Αντιδήμαρχος</text:span></text:p>
      <text:p text:style-name="P70"><text:s text:c="88"/>Κοινωνικής Πολιτικής Παιδείας</text:p>
      <text:p text:style-name="P71"><text:s text:c="67"/><text:s text:c="34"/>και Εθελοντισμού</text:p>
      <text:p text:style-name="P72"/>
      <text:p text:style-name="P73"><text:s text:c="95"/>Γκαραβέλλας Νικόλαο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1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4" style:num-suffix="." style:num-format="1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5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6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7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8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9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88in" fo:margin-left="0.7888in" fo:margin-bottom="0.78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05T09:31:00Z</meta:creation-date>
    <dc:date>2018-11-05T09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624" meta:row-count="18" meta:non-whitespace-character-count="2219"/>
  </office:meta>
</office:document-meta>
</file>